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4.101cm" table:align="left" style:writing-mode="lr-tb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8" style:family="table">
      <style:table-properties style:width="4.101cm" table:align="left" style:writing-mode="lr-tb"/>
    </style:style>
    <style:style style:name="Tabla8.A" style:family="table-column">
      <style:table-column-properties style:column-width="4.101cm"/>
    </style:style>
    <style:style style:name="Tabla8.1" style:family="table-row">
      <style:table-row-properties style:min-row-height="0.979cm"/>
    </style:style>
    <style:style style:name="Tabla8.A1" style:family="table-cell">
      <style:table-cell-properties fo:padding="0cm" fo:border="none"/>
    </style:style>
    <style:style style:name="Tabla9" style:family="table">
      <style:table-properties style:width="4.101cm" table:align="left" style:writing-mode="lr-tb"/>
    </style:style>
    <style:style style:name="Tabla9.A" style:family="table-column">
      <style:table-column-properties style:column-width="4.101cm"/>
    </style:style>
    <style:style style:name="Tabla9.1" style:family="table-row">
      <style:table-row-properties style:min-row-height="0.979cm"/>
    </style:style>
    <style:style style:name="Tabla9.A1" style:family="table-cell">
      <style:table-cell-properties fo:padding="0cm" fo:border="none"/>
    </style:style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19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d62bd" style:text-blinking="false" fo:background-color="transparent" style:font-size-asian="12pt" style:font-weight-asian="bold" style:font-name-complex="Arial1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2pt" officeooo:paragraph-rsid="000d62bd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2pt" officeooo:paragraph-rsid="000d62bd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2pt" officeooo:paragraph-rsid="000d62bd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2pt" officeooo:paragraph-rsid="000d62bd" style:font-size-asian="12pt" style:font-name-complex="Arial1" style:font-size-complex="12pt"/>
    </style:style>
    <style:style style:name="P2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d62bd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d62bd" officeooo:paragraph-rsid="000d62bd" style:font-size-asian="12pt" style:font-weight-asian="normal" style:font-name-complex="Arial" style:font-size-complex="12pt" style:font-weight-complex="normal"/>
    </style:style>
    <style:style style:name="P24" style:family="paragraph" style:parent-style-name="Standard" style:list-style-name="WWNum1">
      <style:paragraph-properties fo:margin-top="0cm" fo:margin-bottom="0.199cm" loext:contextual-spacing="false" fo:text-align="justify" style:justify-single-word="false" fo:orphans="0" fo:widows="0" fo:hyphenation-ladder-count="no-limit"/>
      <style:text-properties style:font-name="Verdana" fo:font-size="12pt" officeooo:paragraph-rsid="000d62bd" style:font-size-asian="12pt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Verdana" fo:font-size="12pt" officeooo:paragraph-rsid="000d62bd" style:font-size-asian="12pt" style:font-size-complex="12pt"/>
    </style:style>
    <style:style style:name="P26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Verdana" fo:font-size="12pt" officeooo:paragraph-rsid="000d62bd" style:font-size-asian="12pt" style:font-size-complex="12pt"/>
    </style:style>
    <style:style style:name="P27" style:family="paragraph" style:parent-style-name="Standard" style:list-style-name="WWNum1">
      <style:paragraph-properties fo:margin-top="0cm" fo:margin-bottom="0.199cm" loext:contextual-spacing="false" fo:text-align="justify" style:justify-single-word="false" fo:orphans="0" fo:widows="0" fo:hyphenation-ladder-count="no-limit"/>
      <style:text-properties style:font-name="Verdana" fo:font-size="12pt" officeooo:paragraph-rsid="000d62bd" style:font-size-asian="12pt" style:font-name-complex="Arial1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Verdana" fo:font-size="12pt" officeooo:paragraph-rsid="000d62bd" style:font-size-asian="12pt" style:font-name-complex="Arial1" style:font-size-complex="12pt"/>
    </style:style>
    <style:style style:name="P29" style:family="paragraph" style:parent-style-name="Standard" style:list-style-name="WWNum1">
      <style:paragraph-properties fo:margin-top="0cm" fo:margin-bottom="0.199cm" loext:contextual-spacing="false" fo:text-align="justify" style:justify-single-word="false" fo:orphans="0" fo:widows="0" fo:hyphenation-ladder-count="no-limit"/>
      <style:text-properties style:font-name="Verdana" fo:font-size="12pt" officeooo:rsid="00182da4" officeooo:paragraph-rsid="000d62bd" style:font-size-asian="12pt" style:font-name-complex="Arial1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.199cm" loext:contextual-spacing="false" fo:line-height="119%" fo:text-align="justify" style:justify-single-word="false" style:writing-mode="lr-tb"/>
      <style:text-properties style:font-name="Verdana" fo:font-size="12pt" officeooo:paragraph-rsid="000d62bd" style:font-size-asian="12pt" style:font-name-complex="Arial1" style:font-size-complex="12pt"/>
    </style:style>
    <style:style style:name="P31" style:family="paragraph" style:parent-style-name="List_20_Paragraph" style:list-style-name="WWNum1">
      <style:paragraph-properties fo:text-align="justify" style:justify-single-word="false"/>
      <style:text-properties style:font-name="Verdana" fo:font-size="12pt" officeooo:paragraph-rsid="000d62bd" style:font-size-asian="12pt" style:font-size-complex="12pt"/>
    </style:style>
    <style:style style:name="P32" style:family="paragraph" style:parent-style-name="List_20_Paragraph" style:list-style-name="WWNum1">
      <style:paragraph-properties fo:text-align="justify" style:justify-single-word="false"/>
      <style:text-properties style:font-name="Verdana" fo:font-size="12pt" officeooo:paragraph-rsid="000d62bd" style:font-size-asian="12pt" style:font-name-complex="Arial1" style:font-size-complex="12pt"/>
    </style:style>
    <style:style style:name="P33" style:family="paragraph" style:parent-style-name="List_20_Paragraph" style:list-style-name="WWNum1">
      <style:paragraph-properties fo:text-align="justify" style:justify-single-word="false"/>
      <style:text-properties style:font-name="Verdana" fo:font-size="12pt" officeooo:paragraph-rsid="000d62bd" style:font-size-asian="12pt" style:font-size-complex="12pt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name-complex="Arial1"/>
    </style:style>
    <style:style style:name="T5" style:family="text">
      <style:text-properties fo:font-weight="bold" style:font-weight-asian="bold" style:font-name-complex="Arial1" style:font-weight-complex="bold"/>
    </style:style>
    <style:style style:name="T6" style:family="text">
      <style:text-properties fo:font-weight="bold" officeooo:rsid="000d62bd" style:font-weight-asian="bold" style:font-name-complex="Arial1"/>
    </style:style>
    <style:style style:name="T7" style:family="text">
      <style:text-properties fo:font-weight="bold" officeooo:rsid="000fb607" style:font-weight-asian="bold" style:font-name-complex="Arial1"/>
    </style:style>
    <style:style style:name="T8" style:family="text">
      <style:text-properties officeooo:rsid="001f3ecd"/>
    </style:style>
    <style:style style:name="T9" style:family="text">
      <style:text-properties style:font-name-complex="Arial"/>
    </style:style>
    <style:style style:name="T10" style:family="text">
      <style:text-properties officeooo:rsid="001f3ecd" style:font-name-complex="Arial"/>
    </style:style>
    <style:style style:name="T11" style:family="text">
      <style:text-properties officeooo:rsid="000d62bd" style:font-name-complex="Arial"/>
    </style:style>
    <style:style style:name="T12" style:family="text">
      <style:text-properties officeooo:rsid="001e381b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5" style:family="text">
      <style:text-properties style:text-underline-style="solid" style:text-underline-width="auto" style:text-underline-color="font-color" fo:font-weight="bold" officeooo:rsid="000d62bd" style:font-weight-asian="bold"/>
    </style:style>
    <style:style style:name="T16" style:family="text">
      <style:text-properties officeooo:rsid="000b292c"/>
    </style:style>
    <style:style style:name="T17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19" style:family="text">
      <style:text-properties officeooo:rsid="000cd6fa"/>
    </style:style>
    <style:style style:name="T20" style:family="text">
      <style:text-properties officeooo:rsid="000d62bd"/>
    </style:style>
    <style:style style:name="T21" style:family="text">
      <style:text-properties style:font-name-complex="Arial1"/>
    </style:style>
    <style:style style:name="T22" style:family="text">
      <style:text-properties officeooo:rsid="001a0294" style:font-name-complex="Arial1"/>
    </style:style>
    <style:style style:name="T23" style:family="text">
      <style:text-properties officeooo:rsid="000fb607" style:font-name-complex="Arial1"/>
    </style:style>
    <style:style style:name="T24" style:family="text">
      <style:text-properties style:text-underline-style="none" fo:font-weight="normal" style:font-weight-asian="normal" style:font-weight-complex="normal"/>
    </style:style>
    <style:style style:name="T25" style:family="text">
      <style:text-properties fo:language="es" fo:country="AR" style:text-underline-style="none" fo:font-weight="normal" style:font-weight-asian="normal" style:font-name-complex="Arial" style:font-weight-complex="normal"/>
    </style:style>
    <style:style style:name="T26" style:family="text">
      <style:text-properties officeooo:rsid="001181df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SANTA FE,</text:span><text:span text:style-name="T9"> </text:span><text:span text:style-name="T11">30</text:span><text:span text:style-name="T9"> de </text:span><text:span text:style-name="T11">noviembre</text:span><text:span text:style-name="T9"> de 201</text:span><text:span text:style-name="T10">6</text:span><text:span text:style-name="T9">.</text:span></text:p>
      <text:p text:style-name="P6"/>
      <text:p text:style-name="P6"/>
      <text:p text:style-name="P7"/>
      <text:p text:style-name="P7">Al señor</text:p>
      <text:p text:style-name="P7">Presidente de la Cámara de Senadores</text:p>
      <text:p text:style-name="P8">CPN Carlos Alcides FASCENDIN<text:span text:style-name="T12">I</text:span></text:p>
      <text:p text:style-name="P10">SU DESPACHO</text:p>
      <text:p text:style-name="P5"/>
      <text:p text:style-name="P5"/>
      <text:p text:style-name="P7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7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2"><text:span text:style-name="T2">Ref.:</text:span> <text:span text:style-name="T13">Expte. Nº </text:span><text:span text:style-name="T15">32632 SEN</text:span><text:span text:style-name="T13"> - </text:span><text:span text:style-name="T14">P</text:span><text:span text:style-name="T13">royecto de </text:span><text:span text:style-name="T14">L</text:span><text:span text:style-name="T13">ey:</text:span> <text:span text:style-name="T22">por el cual se incorporan al Sistema de Salud Provincial, los medicamentos ricos en cannabidiol y formas farmacéuticas derivadas - <text:s/>Artículo 1 de la Ley Nº 9.520 – Formulario Terapéutico Provincial</text:span><text:span text:style-name="T16">.</text:span></text:p>
      <text:p text:style-name="P23">Adjuntos Exptes. Nros <text:span text:style-name="T22">31932 CD-FV-PJ y 32104 CD-FP-PS</text:span></text:p>
      <text:p text:style-name="P5"/>
      <text:p text:style-name="P13"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9"/>
      <text:p text:style-name="P15"><text:span text:style-name="T20">I</text:span>NCORPORACIÓN DE MEDICAMENTOS A BASE DE CANNABIS EN FORMULARIO TERAPÉUTICO PROVINCIAL LEY 9524/84</text:p>
      <text:p text:style-name="P15"/>
      <text:p text:style-name="P15"/>
      <text:p text:style-name="P17"><draw:frame draw:style-name="fr1" draw:name="Marco3" text:anchor-type="paragraph" svg:width="3.263cm" svg:height="0.85cm" draw:z-index="5"><draw:text-box><table:table table:name="Tabla3" table:style-name="Tabla3"><table:table-column table:style-name="Tabla3.A"/><table:table-row table:style-name="Tabla3.1"><table:table-cell table:style-name="Tabla3.A1" office:value-type="string"><text:p text:style-name="P12">ARTÍCULO <text:span text:style-name="T19">1</text:span>.-</text:p></table:table-cell></table:table-row></table:table></draw:text-box></draw:frame><text:span text:style-name="T4">INCORPORACIÓN AL SISTEMA DE SALUD PÚBLICA PROVINCIAL DE LOS MEDICAMENTOS A BASE DE CANNABIS Y FORMAS FARMACÉUTICAS DERIVADAS. </text:span><text:span text:style-name="T21">Dispónese la Incorporación al listado previsto en el Art. 1 de la Ley 9524; denominado Formulario Terapéutico Provincial de los medicamentos a base de cannabis y formas farmacéuticas derivadas, de utilización obligatoria para la atención en los establecimientos médico-asistenciales dependientes del Ministerio de Salud y en el Instituto Autárquico Provincial de Obra Social (IAPOS), para el tratamiento síndromes, trastornos, enfermedades poco frecuentes, patologías como epilepsias, cáncer, dolores crónicos, fibromialgia, glaucoma, esclerosis múltiple, tratamiento del dolor, estrés postraumático y toda otra condición de salud, existente o futura, que la Autoridad de Aplicación de la presente ley considere conveniente.</text:span></text:p>
      <text:p text:style-name="P19"/>
      <text:p text:style-name="P17"><draw:frame draw:style-name="fr1" draw:name="Marco4" text:anchor-type="paragraph" svg:width="3.263cm" svg:height="0.85cm" draw:z-index="6"><draw:text-box><table:table table:name="Tabla4" table:style-name="Tabla4"><table:table-column table:style-name="Tabla4.A"/><table:table-row table:style-name="Tabla4.1"><table:table-cell table:style-name="Tabla4.A1" office:value-type="string"><text:p text:style-name="P12">ARTÍCULO <text:span text:style-name="T20">2</text:span>.-</text:p></table:table-cell></table:table-row></table:table></draw:text-box></draw:frame><text:span text:style-name="T4">RECONOCIMIENTO DEL INSTITUTO AUTÁRQUICO PROVINCIAL DE OBRA SOCIAL (IAPOS):</text:span><text:span text:style-name="T21"> El Instituto Autárquico Provincial de Obra Social deberá incluir en su cobertura integral, en un todo de acuerdo al artículo 1°, los medicamentos a base de cannabis y formas farmacéuticas derivadas, sin costo alguno para sus afiliados que así lo requieran y deberá gestionar todos los trámites necesarios ante los organismos públicos intervinientes.</text:span></text:p>
      <text:p text:style-name="P19"/>
      <text:p text:style-name="P17"><draw:frame draw:style-name="fr1" draw:name="Marco5" text:anchor-type="paragraph" svg:width="3.263cm" svg:height="0.85cm" draw:z-index="7"><draw:text-box><table:table table:name="Tabla5" table:style-name="Tabla5"><table:table-column table:style-name="Tabla5.A"/><table:table-row table:style-name="Tabla5.1"><table:table-cell table:style-name="Tabla5.A1" office:value-type="string"><text:p text:style-name="P12">ARTÍCULO <text:span text:style-name="T20">3</text:span>.-</text:p></table:table-cell></table:table-row></table:table></draw:text-box></draw:frame><text:span text:style-name="T6">INVESTIGACIÓN</text:span><text:span text:style-name="T4">:</text:span><text:span text:style-name="T21"> El Ministerio de Salud a través de los organismos pertinentes promoverá estudios e investigaciones clínicas relacionadas con </text:span><text:span text:style-name="T23">e</text:span><text:span text:style-name="T21">l uso del Cannabis con fines terapéuticos, con la finalidad de profundizar conocimientos y crear nuevos saberes sobre su uso. Se impulsará la participación de asociaciones civiles que estén relacionadas a la temática, de los entes estatales tales como Hospitales Públicos, Universidades Nacionales con sede en la Provincia, la Administración Nacional de Medicamentos, Alimentos y Tecnología Médica (ANMAT), para que establezcan pautas y protocolos precisos de investigación.</text:span></text:p>
      <text:p text:style-name="P17"><text:span text:style-name="T21"/></text:p>
      <text:p text:style-name="P25"><text:soft-page-break/><text:span text:style-name="T21">Los estudios e investigaciones vinculados al uso de Cannabis con fines terapéuticos deben ser desarrollados en el marco del mejoramiento de los determinantes de salud, propuestos por la Organización Mundial de la Salud</text:span><text:bookmark text:name="_GoBack1"/><text:span text:style-name="T21">.</text:span></text:p>
      <text:p text:style-name="P28"/>
      <text:p text:style-name="P17"><draw:frame draw:style-name="fr1" draw:name="Marco6" text:anchor-type="paragraph" svg:width="3.263cm" svg:height="0.85cm" draw:z-index="8"><draw:text-box><table:table table:name="Tabla6" table:style-name="Tabla6"><table:table-column table:style-name="Tabla6.A"/><table:table-row table:style-name="Tabla6.1"><table:table-cell table:style-name="Tabla6.A1" office:value-type="string"><text:p text:style-name="P12">ARTÍCULO <text:span text:style-name="T20">4</text:span>.-</text:p></table:table-cell></table:table-row></table:table></draw:text-box></draw:frame><text:span text:style-name="T4">DESARROLLO Y </text:span><text:span text:style-name="T7">PRODUCCIÓN</text:span><text:span text:style-name="T4"> PÚBLICA DE MEDICAMENTOS:</text:span><text:span text:style-name="T21"> El Ministerio de Salud promoverá y estimulará la producción pública de medicamentos a base de Cannabis y formas farmacéuticas derivadas, a través de los laboratorios públicos existentes en el territorio provincial, de conformidad con las leyes nacionales 26.688 y 27.113 y normas complementarias. </text:span></text:p>
      <text:p text:style-name="P19"/>
      <text:p text:style-name="P17"><draw:frame draw:style-name="fr1" draw:name="Marco7" text:anchor-type="paragraph" svg:width="3.263cm" svg:height="0.85cm" draw:z-index="9"><draw:text-box><table:table table:name="Tabla7" table:style-name="Tabla7"><table:table-column table:style-name="Tabla7.A"/><table:table-row table:style-name="Tabla7.1"><table:table-cell table:style-name="Tabla7.A1" office:value-type="string"><text:p text:style-name="P12">ARTÍCULO <text:span text:style-name="T20">5</text:span>.-</text:p></table:table-cell></table:table-row></table:table></draw:text-box></draw:frame><text:span text:style-name="T4">AUTORIDAD DE APLICACIÓN: </text:span><text:span text:style-name="T21">La autoridad de aplicación será el Ministerio de Salud, quien tendrá a su cargo las siguientes funciones, mencionadas solo a título ejemplificativo: </text:span></text:p>
      <text:p text:style-name="P19"/>
      <text:list xml:id="list2025830426890641189" text:style-name="WWNum1">
        <text:list-item>
          <text:p text:style-name="P32">Dar cumplimiento a lo establecido en el artículo 1°; </text:p>
        </text:list-item>
        <text:list-item>
          <text:p text:style-name="P32">Implementar medidas que permitan contar con los recursos y modalidades terapéuticas adecuadas a las necesidades individuales y colectivas para las personas con algunas de la patologías mencionadas en el artículo 1°; </text:p>
        </text:list-item>
        <text:list-item>
          <text:p text:style-name="P32">Coordinar acciones, realizar la gestión de autorizaciones, demás diligencias y convenios necesarios, con los ministerios involucrados, con los efectores del Sistema Público de Salud, con el I.A.P.O.S., con los Colegios Médicos de la Primera y Segunda circunscripción, con los Laboratorios Públicos Provinciales, con los Municipios y Comunas de la Provincia, con las Universidades Públicas Nacionales, con la Administración Nacional de Medicamentos, Alimentos y Tecnología Médica (A.N.M.A.T), con organizaciones de la sociedad civil vinculadas a la temática de la presente ley y con otros organismos provinciales y nacionales que correspondan; </text:p>
        </text:list-item>
        <text:list-item>
          <text:p text:style-name="P32">Realizar convenios con Instituciones de Investigación Clínica en Salud, Universidades Nacionales, laboratorios públicos nacionales, a fin de intercambiar información y cooperación para la realización de protocolos de investigación, guías de utilización, seguimiento de resultados en pacientes y producción de medicamentos a base de cannabis y también con organizaciones de la sociedad civil sean nacionales o internacionales; </text:p>
        </text:list-item>
        <text:list-item>
          <text:p text:style-name="P32">Capacitar al personal que trabaja en los laboratorios públicos de la <text:span text:style-name="T26">P</text:span>rovincia en los aspectos necesarios para lograr en el menor tiempo posible la producción pública de medicamentos a base de cannabis; </text:p>
        </text:list-item>
        <text:list-item>
          <text:p text:style-name="P31"><text:span text:style-name="T21">Propiciar la difusión, concientización y el debate público sobre los aspectos relacionados con esta ley a través de jornadas públicas y </text:span><text:soft-page-break/><text:span text:style-name="T21">otras instancias de origen en la sociedad civil; </text:span></text:p>
        </text:list-item>
        <text:list-item>
          <text:p text:style-name="P32">Promover ante el Consejo Federal de Salud y del Consejo Federal Legislativo de Salud, la coordinación de las políticas públicas nacionales, provinciales y de la Ciudad Autónoma de Buenos Aires vinculadas a la temática de la presente ley; </text:p>
        </text:list-item>
        <text:list-item>
          <text:p text:style-name="P29">Implementar, en coordinación con las carteras ministeriales pertinentes, programas de capacitación, concientización y sensibilización en relación a la temática de la presente, dirigida al personal de la administración pública provincial y en especial a los trabajadores del Sistema de Salud Pública de la Provincia.</text:p>
        </text:list-item>
        <text:list-item>
          <text:p text:style-name="P27"><text:span text:style-name="T26">C</text:span>oordinar con los organismos pertinentes la contención y asesoramiento de las personas pasibles de uso terapéutico de medicamentos a base de Cannabis, para reducir sus vulnerabilidades; y </text:p>
        </text:list-item>
        <text:list-item>
          <text:p text:style-name="P32">Realizar programa de sensibilización, concientización y capacitación dirigidas a los profesionales y demás trabajadores del Sistema Público de Salud, y a todo interesado en la temática. </text:p>
          <text:p text:style-name="P32"/>
        </text:list-item>
      </text:list>
      <text:p text:style-name="P17"><draw:frame draw:style-name="fr1" draw:name="Marco8" text:anchor-type="paragraph" svg:width="3.263cm" svg:height="0.85cm" draw:z-index="10"><draw:text-box><table:table table:name="Tabla8" table:style-name="Tabla8"><table:table-column table:style-name="Tabla8.A"/><table:table-row table:style-name="Tabla8.1"><table:table-cell table:style-name="Tabla8.A1" office:value-type="string"><text:p text:style-name="P12">ARTÍCULO <text:span text:style-name="T20">6</text:span>.-</text:p></table:table-cell></table:table-row></table:table></draw:text-box></draw:frame><text:span text:style-name="T4">RECURSOS.</text:span><text:span text:style-name="T21"> El gasto que demande la aplicación de la presente Ley será atendido con las partidas presupuestarias previstas en el presupuesto vigente.</text:span></text:p>
      <text:p text:style-name="P19"/>
      <text:p text:style-name="P17"><draw:frame draw:style-name="fr1" draw:name="Marco9" text:anchor-type="paragraph" svg:width="3.263cm" svg:height="0.85cm" draw:z-index="11"><draw:text-box><table:table table:name="Tabla9" table:style-name="Tabla9"><table:table-column table:style-name="Tabla9.A"/><table:table-row table:style-name="Tabla9.1"><table:table-cell table:style-name="Tabla9.A1" office:value-type="string"><text:p text:style-name="P12">ARTÍCULO <text:span text:style-name="T20">7</text:span>.-</text:p></table:table-cell></table:table-row></table:table></draw:text-box></draw:frame><text:span text:style-name="T4">CREACIÓN DEL CONSEJO ASESOR DE POLÍTICAS RELACIONADAS AL CANNABIS</text:span><text:span text:style-name="T5">.</text:span><text:span text:style-name="T21"> Créase bajo la órbita de la Autoridad de Aplicación, el “Consejo Asesor de Políticas relacionadas al Cannabis”, cuyo objetivo es el estudio, seguimiento y asesoramiento del proceso de implementación y cumplimiento de la presente.</text:span></text:p>
      <text:p text:style-name="P19"/>
      <text:p text:style-name="P17"><draw:frame draw:style-name="fr1" draw:name="Marco10" text:anchor-type="paragraph" svg:width="3.263cm" svg:height="0.85cm" draw:z-index="12"><draw:text-box><table:table table:name="Tabla10" table:style-name="Tabla10"><table:table-column table:style-name="Tabla10.A"/><table:table-row table:style-name="Tabla10.1"><table:table-cell table:style-name="Tabla10.A1" office:value-type="string"><text:p text:style-name="P12">ARTÍCULO <text:span text:style-name="T20">8</text:span>.-</text:p></table:table-cell></table:table-row></table:table></draw:text-box></draw:frame><text:span text:style-name="T4">CONFORMACIÓN DEL CONSEJO ASESOR DE POLÍTICAS RELACIONADAS AL CANNABIS. </text:span><text:span text:style-name="T21">El cuerpo del Consejo está conformado por representantes de asociaciones civiles relacionadas a la investigación y uso terapéutico del Cannabis, representantes de los usuarios de medicamentos a base de Cannabis medicinal, profesionales e investigadores de Universidades públicas residentes en la Provincia.</text:span></text:p>
      <text:p text:style-name="P19">El número de representantes, el carácter y la periodicidad de las reuniones, lo establecerá la Autoridad de Aplicación en la reglamentación correspondiente.</text:p>
      <text:p text:style-name="P19"/>
      <text:p text:style-name="P19"/>
      <text:p text:style-name="P19"/>
      <text:p text:style-name="P19"/>
      <text:p text:style-name="P30"><draw:frame draw:style-name="fr1" draw:name="Marco1" text:anchor-type="paragraph" svg:width="3.263cm" svg:height="0.85cm" draw:z-index="13"><draw:text-box><table:table table:name="Tabla1" table:style-name="Tabla1"><table:table-column table:style-name="Tabla1.A"/><table:table-row table:style-name="Tabla1.1"><table:table-cell table:style-name="Tabla1.A1" office:value-type="string"><text:p text:style-name="P12">ARTÍCULO <text:span text:style-name="T20">9</text:span>.-</text:p></table:table-cell></table:table-row></table:table></draw:text-box></draw:frame><text:soft-page-break/><text:span text:style-name="T17">REGLAMENTACIÓN. </text:span><text:span text:style-name="T18">El Poder Ejecutivo reglamentará la presente dentro de los noventa días (90) contados a partir de su promulgación.</text:span></text:p>
      <text:p text:style-name="P30"><text:span text:style-name="T18"/></text:p>
      <text:p text:style-name="P30"><draw:frame draw:style-name="fr1" draw:name="Marco2" text:anchor-type="paragraph" svg:width="3.681cm" svg:height="0.85cm" draw:z-index="14"><draw:text-box><table:table table:name="Tabla2" table:style-name="Tabla2"><table:table-column table:style-name="Tabla2.A"/><table:table-row table:style-name="Tabla2.1"><table:table-cell table:style-name="Tabla2.A1" office:value-type="string"><text:p text:style-name="P12">ARTÍCULO <text:span text:style-name="T20">10</text:span>.-</text:p></table:table-cell></table:table-row></table:table></draw:text-box></draw:frame><text:span text:style-name="T25">Comuníquese al Poder Ejecutivo.</text:span></text:p>
      <text:p text:style-name="P3"/>
      <text:p text:style-name="P3"/>
      <text:p text:style-name="P4"><text:span text:style-name="T2">SALA DE SESIONES,</text:span> <text:span text:style-name="T20">30</text:span> de <text:span text:style-name="T20">noviembre</text:span> de 201<text:span text:style-name="T8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4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30T18:18:12.767109079</dc:date>
    <meta:editing-cycles>42</meta:editing-cycles>
    <meta:editing-duration>PT3H52M36S</meta:editing-duration>
    <meta:generator>LibreOffice/5.1.4.2$Linux_X86_64 LibreOffice_project/10m0$Build-2</meta:generator>
    <meta:print-date>2016-11-30T16:11:08.014775977</meta:print-date>
    <meta:document-statistic meta:table-count="10" meta:image-count="1" meta:object-count="0" meta:page-count="5" meta:paragraph-count="48" meta:word-count="1096" meta:character-count="7532" meta:non-whitespace-character-count="6466"/>
  </office:meta>
</office:document-meta>
</file>